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_20_Spacing">
      <style:text-properties style:language-asian="fi" style:country-asian="FI"/>
    </style:style>
    <style:style style:name="P2" style:family="paragraph" style:parent-style-name="No_20_Spacing">
      <style:text-properties fo:font-weight="bold" style:language-asian="fi" style:country-asian="FI" style:font-weight-asian="bold" style:font-weight-complex="bold"/>
    </style:style>
    <style:style style:name="P3" style:family="paragraph" style:parent-style-name="No_20_Spacing">
      <style:text-properties fo:font-size="14pt" fo:font-weight="bold" style:font-size-asian="14pt" style:language-asian="fi" style:country-asian="FI" style:font-weight-asian="bold" style:font-size-complex="14pt" style:font-weight-complex="bold"/>
    </style:style>
    <style:style style:name="P4" style:family="paragraph" style:parent-style-name="No_20_Spacing" style:master-page-name="Standard">
      <style:paragraph-properties fo:text-align="center" style:justify-single-word="false" style:page-number="auto"/>
      <style:text-properties fo:font-size="16pt" fo:font-weight="bold" style:font-size-asian="16pt" style:language-asian="fi" style:country-asian="FI" style:font-weight-asian="bold" style:font-size-complex="16pt"/>
    </style:style>
    <style:style style:name="P5" style:family="paragraph" style:parent-style-name="No_20_Spacing">
      <style:paragraph-properties fo:text-align="center" style:justify-single-word="false"/>
      <style:text-properties fo:font-size="16pt" fo:font-weight="bold" style:font-size-asian="16pt" style:language-asian="fi" style:country-asian="FI" style:font-weight-asian="bold" style:font-size-complex="16pt"/>
    </style:style>
    <style:style style:name="P6" style:family="paragraph" style:parent-style-name="No_20_Spacing">
      <style:text-properties style:language-asian="fi" style:country-asian="FI"/>
    </style:style>
    <style:style style:name="P7" style:family="paragraph" style:parent-style-name="No_20_Spacing">
      <style:text-properties fo:font-size="14pt" fo:font-weight="bold" style:font-size-asian="14pt" style:language-asian="fi" style:country-asian="FI" style:font-weight-asian="bold" style:font-size-complex="14pt"/>
    </style:style>
    <style:style style:name="P8" style:family="paragraph" style:parent-style-name="No_20_Spacing">
      <style:text-properties fo:font-size="14pt" fo:font-weight="bold" style:font-size-asian="14pt" style:language-asian="fi" style:country-asian="FI" style:font-weight-asian="bold" style:font-size-complex="14pt" style:font-weight-complex="bold"/>
    </style:style>
    <style:style style:name="P9" style:family="paragraph" style:parent-style-name="No_20_Spacing">
      <style:text-properties fo:font-weight="bold" style:language-asian="fi" style:country-asian="FI" style:font-weight-asian="bold"/>
    </style:style>
    <style:style style:name="P10" style:family="paragraph" style:parent-style-name="No_20_Spacing">
      <style:text-properties fo:font-weight="bold" style:language-asian="fi" style:country-asian="FI" style:font-weight-asian="bold" style:font-weight-complex="bold"/>
    </style:style>
    <style:style style:name="T1" style:family="text">
      <style:text-properties style:language-asian="fi" style:country-asian="FI"/>
    </style:style>
    <style:style style:name="T2" style:family="text">
      <style:text-properties officeooo:rsid="0000e7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ÄSEN- JA ASIAKASREKISTERIN TIETOSUOJASELOSTE</text:p>
      <text:p text:style-name="P5">ETNIKA-KAINUU ry</text:p>
      <text:p text:style-name="P1">ETNIKA-KAINUU ry on sitoutunut kunnioittamaan ja suojaamaan jäsentensä ja asiakkaidensa yksityisyyttä. </text:p>
      <text:p text:style-name="P1"/>
      <text:p text:style-name="P1">Tämän tietosuojaselosteen tarkoituksena on kertoa jäsenille ja asiakkaille kuinka keräämme, käytämme ja suojaamme henkilötietoja sekä mitä oikeuksia ja mahdollisuuksia jäsenillä ja asiakkailla on vaikuttaa henkilötietojensa käsittelyyn.</text:p>
      <text:p text:style-name="P1"/>
      <text:p text:style-name="P1">Etnika-Kainuu ry:llä tarkoitetaan aatteellista yhdistystä, joka tarjoaa palveluja jäsenilleen ja asiakkaille. Palvelulla tarkoitetaan Etnika-Kainuun tarjoamaa palvelua, kuten neuvonta- ja työllistämispalvelut, koulutukset, tapahtumat, juhlat ja retket, virkistyspäivät ja perheleirit, kulttuurielämyksiä. </text:p>
      <text:p text:style-name="P1">Myös yhdistyksen ylläpitämiä verkkosivuja, uutiskirjettä tai muuta Etnika-Kainuun tarjoamaa palvelua. </text:p>
      <text:p text:style-name="P1">Asiakkaalla tarkoitetaan Etnika-Kainuu ry:n palvelua käyttävää henkilöä.</text:p>
      <text:p text:style-name="P1">Jäsenellä tarkoitetaan Etnika-Kainuu ry:n vuosittaisen jäsenmaksun maksanutta henkilöä.</text:p>
      <text:p text:style-name="P1"/>
      <text:p text:style-name="P1">Etnika-Kainuu noudattaa henkilötietojen käsittelyssä voimassa olevaa Suomen lainsäädäntöä ja Euroopan Unionin tietosuoja-asetusta. </text:p>
      <text:p text:style-name="P1">Tätä tietosuojaselostetta sovelletaan, kun asiakas tai jäsen käyttää Etnika-Kainuu ry:n palveluja.</text:p>
      <text:p text:style-name="P1">Mikäli asiakas tai jäsen ei hyväksy tämän tietosuojaselosteen ehtoja, asiakas tai jäsen ei voi käyttää palveluja, koska palvelun tarjoaminen edellyttää henkilötietojen käsittelyä.</text:p>
      <text:p text:style-name="P2"/>
      <text:p text:style-name="P3">Rekisterin nimi</text:p>
      <text:p text:style-name="P9">Etnika-Kainuu ry:n jäsenrekisteri</text:p>
      <text:p text:style-name="P2"/>
      <text:p text:style-name="P3">Rekisterinpitäjä ja yhteystiedot</text:p>
      <text:p text:style-name="P1">Etnika-Kainuu ry Y-tunnus: 2137450-3</text:p>
      <text:p text:style-name="P1">Vienankatu 7, 87100 Kajaani</text:p>
      <text:p text:style-name="No_20_Spacing"><text:span text:style-name="T1">Henkilötietojen käsittelyä ja tietosuoja-asioita koskevat yhteydenotot: </text:span><text:a xlink:type="simple" xlink:href="mailto:info@etnikakainuu.com" text:style-name="Internet_20_link" text:visited-style-name="Visited_20_Internet_20_Link">info@etnikakainuu.com</text:a><text:bookmark text:name="_GoBack"/></text:p>
      <text:p text:style-name="P2"/>
      <text:p text:style-name="P3">Henkilötietojen käsittelyn tarkoitus</text:p>
      <text:p text:style-name="P1">Henkilötietojen käsittely edellyttää Etnika-Kainuu ry:n jäsenrekisterin ylläpitoa, palkanmaksua ja henkilöstöasioiden hoitamista varten.</text:p>
      <text:p text:style-name="P1">Jäsenrekisteriin merkitään henkilö joka haluaa liittyä Etnika-Kainuu ry:n ja sitoutua sen sääntöihin.</text:p>
      <text:p text:style-name="P1">Etnika-Kainuu ry käsittelee vain sellaisia henkilötietoja, jotka ovat asianmukaisia ja tarpeellisia yhdistyksen toiminnassa ja hankkeissa.</text:p>
      <text:p text:style-name="P1"/>
      <text:p text:style-name="P7">Henkilötietojen käyttötarkoitukset:</text:p>
      <text:p text:style-name="P1">– jäsenen- ja asiakassuhteen hoito, ylläpito ja kehittäminen sekä viestintä</text:p>
      <text:p text:style-name="P1">– palvelun tuottaminen, tarjoaminen ja kehittäminen </text:p>
      <text:p text:style-name="P1">– asiakaspalvelun käytön seuranta ja analysointi asiakkaiden tarpeita paremmin ymmärtääksemme <text:s text:c="3"/>sekä personoitujen palvelujen tarjoaminen</text:p>
      <text:p text:style-name="P1">– yhdistystoiminnan kehittäminen</text:p>
      <text:p text:style-name="P1">– lakiin sekä viranomaisten määräyksiin ja ohjeisiin perustuvien velvoitteiden hoitaminen</text:p>
      <text:p text:style-name="P1">– jäsen- ja asiakaspalvelun tietoturvasta huolehtiminen, väärinkäytösten ja petosten estäminen ja havaitseminen sekä vika- ja häiriötilanteiden korjaaminen</text:p>
      <text:p text:style-name="P1">– riskienhallinta ja koulutustarkoitukset</text:p>
      <text:p text:style-name="P3"><text:soft-page-break/>Henkilötietojen lähteet ja päivittäminen</text:p>
      <text:p text:style-name="P1">Pääasiallisesti keräämme tiedot asiakkaalta itseltään, jotka asiakas antaa kun hänet rekisteröidään jäseneksi ja henkilökuntaan, palkataan työsuhteeseen tai halutessa osallistuu retkille, virkistyspäiville, kerhoihin, juhliin tai muihin tapahtumiin. </text:p>
      <text:p text:style-name="P1">Voimme saada tietoja lain sallimissa rajoissa myös muilta palveluntarjoajilta kuten viranomaisen pitämistä rekistereistä.</text:p>
      <text:p text:style-name="P2"/>
      <text:p text:style-name="P3">Henkilötietojen käsittelyn oikeusperuste</text:p>
      <text:p text:style-name="P1">Henkilötietoja käsitellään Etnika-Kainuu ry:n ja jäsenen tai asiakkaan välillä tehtyyn asiakassuhteeseen, palvelun käyttöön, tai asiakkaan antamaan suostumukseen tai lakiin perustuen.</text:p>
      <text:p text:style-name="P1">Käsittelemme kaikissa edellä mainituissa tilanteissa henkilö- ja välitystietoja vain käsittelyn tarkoituksen vaatimassa laajuudessa ja otamme aina huomioon asiakkaidemme yksityisyyden suojan.</text:p>
      <text:p text:style-name="P2"/>
      <text:p text:style-name="P3">Mitä henkilötietoja käsittelemme?</text:p>
      <text:p text:style-name="P3"/>
      <text:p text:style-name="P1">Käsittelemme seuraavia henkilötietoryhmiä ja henkilötietoja:</text:p>
      <text:p text:style-name="P1">– Perustiedot: nimi, yhteystiedot: postiosoite, sähköpostiosoite, puhelinnumero, henkilökuntatieto</text:p>
      <text:p text:style-name="No_20_Spacing"><text:span text:style-name="T1">– Käyttötarkoitussidonnaisuus: </text:span>Työsuhteen osapuolten oikeuksien ja velvollisuuksien hoito</text:p>
      <text:p text:style-name="P1">– Jäsenen maksu- ja maksutapatiedot</text:p>
      <text:p text:style-name="P1">– Henkilötietojen käsittelyä koskevat suostumukset ja kiellot</text:p>
      <text:p text:style-name="P1">– Asiakastapahtumatiedot: asiakassuhteen hoitamiseen liittyvät tapahtumat ja tehtävät</text:p>
      <text:p text:style-name="P1">– Asiakasviestintä: viestit ja tallenteet, joissa asiakas tai jäsen on osapuolena</text:p>
      <text:p text:style-name="P1">– Muut suostumukseen perustuvat, suostumuksen pyytämisen yhteydessä tarkemmin määritellyt tiedot</text:p>
      <text:p text:style-name="P1">– Palvelun käyttötiedot: Kerättyjä tietoja voivat olla maksutiedot, ilmoittautumistiedot</text:p>
      <text:p text:style-name="P1">– Käyttäytymistiedot: Kerättyjä tietoja voivat olla verkkoselailuun käytetty kanava</text:p>
      <text:p text:style-name="P2"/>
      <text:p text:style-name="P3">Kenelle luovutamme henkilötietojasi </text:p>
      <text:p text:style-name="P3">Siirrämmekö tietoja EU- tai ETA -alueen ulkopuolelle</text:p>
      <text:p text:style-name="P3"/>
      <text:p text:style-name="P1">Etnika - Kainuu ry:n kanssa samaan yhteistyösopimuksiin kuuluville viranomaisille ja yhteistyökumppaneille lainsäädännön sallimassa laajuudessa. Etnika-Kainuu ry yhteistyökumppanit voivat käyttää henkilötietoja tässä tietosuojaselosteessa määriteltyihin hankkeisiin.</text:p>
      <text:p text:style-name="P1">Etnika-Kainuu ry yhteistyökumppaneille luovutamme välttämättömät henkilötiedot sopimuksien mukaan.</text:p>
      <text:p text:style-name="P1">Etnika-Kainuu ry ei siirrä henkilötietoja EU- tai ETA -alueen ulkopuolelle. </text:p>
      <text:p text:style-name="P1">Henkilötietoja voidaan luovuttaa sellaiselle kolmannelle osapuolelle, jolle luovuttamiseen asiakas on antanut suostumuksen esimerkiksi tietylle rekrytointifirmalle työllistämisasioissa tai matkanjärjestäjälle matkustamistarkoituksessa.</text:p>
      <text:p text:style-name="P1">Henkilötietoja voidaan luovuttaa oikeudenkäyntiin liittyen tai viranomaisen pyynnöstä oikeudenkäynnin tai viranomaisprosessin yhteydessä sovellettavan lain tai viranomaisen päätöksen perusteella.</text:p>
      <text:p text:style-name="P1"/>
      <text:p text:style-name="P3">Henkilötietojen säilyttäminen ja suojaaminen</text:p>
      <text:p text:style-name="P1"/>
      <text:p text:style-name="P1">Lakisääteisyys- esim. yhdistyksen jäsenistä on lain mukaan oltava jäsenrekisteri.</text:p>
      <text:p text:style-name="No_20_Spacing"><text:span text:style-name="T1">Etnika-Kainuu ry säilyttää asiakkaan ja jäsenen henkilötietoja niin kauan kuin se on tarpeen tässä tietosuojaselosteessa kuvattujen käyttötarkoituksien toteuttamiseksi. Lainsäädännössä kuten </text:span><text:soft-page-break/><text:span text:style-name="T1">kirjanpitoa koskevassa lainsäädännössä asetettujen velvollisuuksien hoitaminen ja toteuttaminen edellyttävät, että joitain henkilötietoja säilytetään vaikka asiakas- tai työsopimus olisi päättynyt. </text:span></text:p>
      <text:p text:style-name="P1">Etnika-Kainuu ry huolehtii sellaisista kohtuullisista toimenpiteistä, joilla varmistetaan, että henkilötietojen käsittelyn tarkoitukseen nähden yhteen sopimattomia, vanhentuneita tai virheellisiä henkilötietoja ei säilytetä ja toisaalta käsittelyn tarkoituksen mukaiset henkilötiedot suojataan luvattomalta käsittelyltä, hävittämiseltä, tuhoutumiselta, vahingoittamiselta ja asiattomalta pääsyltä.</text:p>
      <text:p text:style-name="P1"><text:s/>Otamme huomioon henkilötietojen suojaamisessa ja säilyttämisessä henkilötietojen käsittelyyn liittyvät riskit yksityisyyden suojalle ja yhdistystoiminnalle sekä käytettävissä olevat tekniset mahdollisuudet ja erilaiset uhkatekijät.</text:p>
      <text:p text:style-name="P1"/>
      <text:p text:style-name="P1">Etnika-Kainuu ry palvelu ja yhdistyksen tietojärjestelmien tietoturva on korkeatasoista ja ne on suojattu tietomurtoja ja palvelunestohyökkäyksiä vastaan. </text:p>
      <text:p text:style-name="P1">Etnika-Kainuu ry huolehtii henkilökunnan, sisäisten prosessien ja toimitilojen turvallisuudesta henkilötietojen suojaamiseksi. Etnika-Kainuu ry pyrkii muutoinkin toteuttamaan kaikki tarkoituksenmukaiset menettelytavat henkilötietojen suojaamiseksi sekä estääkseen ja havaitakseen mahdollisen ulkopuolisen pääsyn henkilötietoihin.</text:p>
      <text:p text:style-name="P1"/>
      <text:p text:style-name="P1">Henkilötietoja käsittelevät Etnika-Kainuu ry:n omat työntekijät, joiden työtehtävien suorittamisessa joudutaan käsittelemään henkilötietoja. Työntekijät on koulutettu käsittelemään henkilötietoja luottamuksellisesti, turvallisesti sekä voimassa olevan lainsäädännön sekä annettujen ohjeiden ja määräysten mukaisesti.</text:p>
      <text:p text:style-name="P2"/>
      <text:p text:style-name="P3">Mitä valintamahdollisuuksia ja oikeuksia jäsenellä tai asiakkaalla on?</text:p>
      <text:p text:style-name="P3"/>
      <text:p text:style-name="P1">Etnika-Kainuu ry:n jäsenellä ja asiakkaalla on mahdollisuus vaikuttaa henkilötietojensa käyttöön ja hänelle kohdistettuun palvelutarjontaan. <text:s/>Jäsen tai asiakas voi tehdä omat valinnat, esimerkiksi ottaako hän vastaan tarjotun palvelun. Palvelua kehitetään jatkuvasti, joten toimintoja voidaan muuttaa, lisätä tai poistaa kokonaan.</text:p>
      <text:p text:style-name="P1">Jäsenellä ja asiakkaalla on oikeus saada vahvistus käsittelemmekö häntä koskevia henkilötietoja ja oikeus saada pääsy henkilötietoihinsa mukaan lukien jäljennös häntä koskevista henkilötiedoista. </text:p>
      <text:p text:style-name="P1">Jäsenellä ja asiakkaalla on oikeus tarkistaa häntä koskevat henkilötiedot sekä pyytää häntä koskevien henkilötietojen oikaisemista tai poistamista. </text:p>
      <text:p text:style-name="P1"><text:s/>Jäsen tai asiakas voi vaatia epätarkan ja virheellisen henkilötiedon oikaisemista. </text:p>
      <text:p text:style-name="P1">Mikäli asiakas tai jäsen katsoo, että henkilötietojen käsittelyssä on puutteita tai epäilee, että Etnika-Kainuu ry on toiminut lain vastaisesti, jäsenellä tai asiakkaalla on vapaa oikeus oikaista Etnika-Kainuu ry:tä asiasta. Etnika-Kainuu ry on sitoutunut harjoittamaan yhdistystoimintaa vastuullisesti, joten haluamme korjata mahdolliset puutteet. Jäsenellä ja asiakkaalla on oikeus myös tehdä valitus valvontaviranomaiselle.</text:p>
      <text:p text:style-name="P2"/>
      <text:p text:style-name="P3">Voiko Tietosuojaseloste muuttua?</text:p>
      <text:p text:style-name="P1"/>
      <text:p text:style-name="P1">Palvelun kehittymisen ja muutosten sekä lainsäädännön muutosten johdosta tietosuojaseloste voi muuttua. Edellä mainittujen syiden johdosta päivitämme tietosuojaselostetta tarvittaessa. Tietosuojaselosteesta on aina uusin versio toimistolla, minkä kehotamme säännöllisesti tarkistamaan. Tämä tietosuojaseloste on päivitetty viimeksi 1<text:span text:style-name="T2">5</text:span>.12.2021.</text:p>
      <text:p text:style-name="No_20_Spacing"/>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margin-top="0cm" fo:margin-bottom="0.353cm" style:contextual-spacing="false" fo:line-height="115%"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list-style-name="">
      <style:paragraph-properties fo:margin-top="0cm" fo:margin-bottom="0cm" style:contextual-spacing="false" fo:line-height="100%" fo:orphans="2" fo:widows="2" style:writing-mode="lr-tb"/>
      <style:text-properties style:use-window-font-color="true" loext:opacity="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Ylätunniste_20_Char" style:display-name="Ylätunniste Char" style:family="text" style:parent-style-name="Default_20_Paragraph_20_Font"/>
    <style:style style:name="Alatunniste_20_Char" style:display-name="Alatunniste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page-number text:select-page="current">3</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artu työhön</meta:initial-creator>
    <meta:editing-cycles>6</meta:editing-cycles>
    <meta:print-date>2018-05-30T08:40:00</meta:print-date>
    <meta:creation-date>2018-05-30T09:30:00</meta:creation-date>
    <dc:date>2021-12-15T09:56:57.453000000</dc:date>
    <meta:editing-duration>PT7M19S</meta:editing-duration>
    <meta:generator>LibreOffice/7.0.0.3$Windows_x86 LibreOffice_project/8061b3e9204bef6b321a21033174034a5e2ea88e</meta:generator>
    <meta:document-statistic meta:table-count="0" meta:image-count="0" meta:object-count="0" meta:page-count="3" meta:paragraph-count="70" meta:word-count="883" meta:character-count="8803" meta:non-whitespace-character-count="7955"/>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